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Kosztorys remont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Produkt</text:p>
          </table:table-cell>
          <table:table-cell office:value-type="string" table:style-name="ce3">
            <text:p>Cena za 1 szt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ogółem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Farba do ścian 1 l</text:p>
          </table:table-cell>
          <table:table-cell office:value-type="currency" office:value="19.989999999999998" table:style-name="ce6">
            <text:p>19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Farba do ścian 2,5 l</text:p>
          </table:table-cell>
          <table:table-cell office:value-type="currency" office:value="51.99" table:style-name="ce6">
            <text:p>51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Farba do ścian 5 l</text:p>
          </table:table-cell>
          <table:table-cell office:value-type="currency" office:value="93.99" table:style-name="ce6">
            <text:p>93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arba do sufitów 1 l</text:p>
          </table:table-cell>
          <table:table-cell office:value-type="currency" office:value="14.97" table:style-name="ce6">
            <text:p>14,97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Farba do sufitów 2,5 l</text:p>
          </table:table-cell>
          <table:table-cell office:value-type="currency" office:value="38.97" table:style-name="ce6">
            <text:p>38,97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Farba do sufitów 5 l</text:p>
          </table:table-cell>
          <table:table-cell office:value-type="currency" office:value="51.97" table:style-name="ce6">
            <text:p>51,97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Panele podłogowe (1 paczka)</text:p>
          </table:table-cell>
          <table:table-cell office:value-type="currency" office:value="95.85" table:style-name="ce6">
            <text:p>95,85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Listwa przypodłogowa (1 sztuka)</text:p>
          </table:table-cell>
          <table:table-cell office:value-type="currency" office:value="24.99" table:style-name="ce6">
            <text:p>24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Tapeta (1 rolka)</text:p>
          </table:table-cell>
          <table:table-cell office:value-type="currency" office:value="89.99" table:style-name="ce6">
            <text:p>89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Klej do gresu i glazury (5 kg)</text:p>
          </table:table-cell>
          <table:table-cell office:value-type="currency" office:value="20.98" table:style-name="ce6">
            <text:p>20,98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Klej do gresu i glazury (22,5 kg)</text:p>
          </table:table-cell>
          <table:table-cell office:value-type="currency" office:value="39.979999999999997" table:style-name="ce6">
            <text:p>39,98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Gres szkliwiony (1 paczka)</text:p>
          </table:table-cell>
          <table:table-cell office:value-type="currency" office:value="59.99" table:style-name="ce6">
            <text:p>59,99 zł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Glazura (1 paczka)</text:p>
          </table:table-cell>
          <table:table-cell office:value-type="currency" office:value="89.26" table:style-name="ce6">
            <text:p>89,26 zł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1"/>
          <table:table-cell office:value-type="string" table:style-name="ce9">
            <text:p>Razem:</text:p>
          </table:table-cell>
          <table:table-cell table:style-name="ce10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_Einstein</meta:initial-creator>
    <dc:creator>Justyna i Sebastian BIELSCY</dc:creator>
    <meta:creation-date>2023-02-01T22:54:07Z</meta:creation-date>
    <dc:date>2023-02-05T21:44:21Z</dc:date>
    <meta:editing-cycles>1</meta:editing-cycles>
    <meta:editing-duration>PT1013S</meta:editing-duration>
  </office:meta>
</office:document-meta>
</file>